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COMUNI"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name-asian="Verdana" style:font-size-asian="11pt" style:font-name-complex="Verdana" style:font-size-complex="11pt"/>
    </style:style>
    <style:style style:name="T8" style:family="text">
      <style:text-properties fo:font-size="11pt" fo:font-style="normal" style:font-name-asian="Verdana" style:font-size-asian="11pt" style:font-style-asian="normal" style:font-name-complex="Verdana" style:font-size-complex="11pt" style:font-style-complex="normal"/>
    </style:style>
    <style:style style:name="T9" style:family="text">
      <style:text-properties fo:font-size="11pt" fo:font-style="normal" style:font-name-asian="Verdana" style:font-size-asian="11pt" style:font-style-asian="normal" style:font-name-complex="Arial" style:font-size-complex="11pt" style:font-style-complex="normal"/>
    </style:style>
    <style:style style:name="T10" style:family="text">
      <style:text-properties fo:font-size="11pt" fo:font-style="normal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-asian="Verdana" style:font-name-complex="Verdana"/>
    </style:style>
    <style:style style:name="T12" style:family="text">
      <style:text-properties fo:font-style="normal" style:font-name-asian="Verdana" style:font-style-asian="normal" style:font-name-complex="Verdana" style:font-style-complex="normal"/>
    </style:style>
    <style:style style:name="T13" style:family="text">
      <style:text-properties fo:font-style="normal" style:font-name-asian="Verdana" style:font-style-asian="normal" style:font-name-complex="Arial" style:font-style-complex="normal"/>
    </style:style>
    <style:style style:name="T14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4">, 17 de noviembre de 2016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8"/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ro. 30878 CD FJV)</text:span>, cuyo texto a continuación se transcribe:</text:p>
      <text:p text:style-name="P5"/>
      <text:p text:style-name="P5"/>
      <text:p text:style-name="P5"/>
      <text:p text:style-name="P13"><text:span text:style-name="T7">“</text:span><text:span text:style-name="T13">La Cámara de Diputados vería con agrado que el Poder Ejecutivo, realice las gestiones necesarias ante el Gobierno Nacional, a fin de comenzar la obra del gasoducto regional que ya fuera licitada y adjudicada, la compra de materiales y mano de obra para su construcción. Dicho gasoducto comienza con la estación de separación y medición en la localidad de Recreo y desde allí, con un paso intermedio por Esperanza, recorrerá 72 kilómetros por sectores rurales, al sur de la Ruta 70, para llegar a Rafaela, siguiendo 48 kilómetros hasta Sunchales, departamentos La Capital, Las Colonias y Castellanos, respectivamente </text:span><text:span text:style-name="T5">.</text:span><text:span text:style-name="T4">”</text:span></text:p>
      <text:p text:style-name="P3"/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15:56:09</dc:date>
    <meta:print-date>2016-11-17T15:51:53</meta:print-date>
    <meta:editing-cycles>35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82" meta:character-count="1130" meta:non-whitespace-character-count="953"/>
  </office:meta>
</office:document-meta>
</file>